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9F78C2B475F.jpg"/>
  <manifest:file-entry manifest:media-type="image/jpeg" manifest:full-path="Pictures/1000000000000DB4000009F78A8ECE31.jpg"/>
  <manifest:file-entry manifest:media-type="image/jpeg" manifest:full-path="Pictures/1000000000000DB4000009F713620F84.jpg"/>
  <manifest:file-entry manifest:media-type="image/jpeg" manifest:full-path="Pictures/1000000000000DB4000009F70AF9309F.jpg"/>
  <manifest:file-entry manifest:media-type="image/jpeg" manifest:full-path="Pictures/1000000000000DB4000009F72CB5B890.jpg"/>
  <manifest:file-entry manifest:media-type="image/jpeg" manifest:full-path="Pictures/1000000000000DB4000009F7BD0BCD81.jpg"/>
  <manifest:file-entry manifest:media-type="image/jpeg" manifest:full-path="Pictures/1000000000000DB4000009F72F555886.jpg"/>
  <manifest:file-entry manifest:media-type="image/jpeg" manifest:full-path="Pictures/1000000000000DB4000009F7F032DFD0.jpg"/>
  <manifest:file-entry manifest:media-type="image/jpeg" manifest:full-path="Pictures/1000000000000DB4000009F7339853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698cm" svg:height="18.687cm" draw:z-index="0"><draw:image xlink:href="Pictures/1000000000000DB4000009F70AF9309F.jpg" xlink:type="simple" xlink:show="embed" xlink:actuate="onLoad"/></draw:frame></text:p>
      <text:p text:style-name="Standard"><draw:frame draw:style-name="fr1" draw:name="Графический объект2" text:anchor-type="paragraph" svg:width="25.698cm" svg:height="18.687cm" draw:z-index="1"><draw:image xlink:href="Pictures/1000000000000DB4000009F7BD0BCD81.jpg" xlink:type="simple" xlink:show="embed" xlink:actuate="onLoad"/></draw:frame><text:soft-page-break/></text:p>
      <text:p text:style-name="Standard"><draw:frame draw:style-name="fr2" draw:name="Графический объект3" text:anchor-type="paragraph" svg:x="0cm" svg:y="-0.318cm" svg:width="25.698cm" svg:height="18.687cm" draw:z-index="2"><draw:image xlink:href="Pictures/1000000000000DB4000009F72CB5B890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698cm" svg:height="18.687cm" draw:z-index="3"><draw:image xlink:href="Pictures/1000000000000DB4000009F713620F84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698cm" svg:height="18.687cm" draw:z-index="4"><draw:image xlink:href="Pictures/1000000000000DB4000009F7F032DFD0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698cm" svg:height="18.687cm" draw:z-index="5"><draw:image xlink:href="Pictures/1000000000000DB4000009F78C2B475F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698cm" svg:height="18.687cm" draw:z-index="6"><draw:image xlink:href="Pictures/1000000000000DB4000009F72F555886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698cm" svg:height="18.687cm" draw:z-index="7"><draw:image xlink:href="Pictures/1000000000000DB4000009F7339853FE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5.698cm" svg:height="18.687cm" draw:z-index="8"><draw:image xlink:href="Pictures/1000000000000DB4000009F78A8ECE3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4S</meta:editing-duration>
    <meta:editing-cycles>3</meta:editing-cycles>
    <meta:generator>OpenOffice/4.1.3$Win32 OpenOffice.org_project/413m1$Build-9783</meta:generator>
    <dc:date>2017-02-14T11:56:24.98</dc:date>
    <meta:document-statistic meta:table-count="0" meta:image-count="9" meta:object-count="0" meta:page-count="9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